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0510B970158C9EC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6pt" officeooo:paragraph-rsid="0014f25b" style:font-size-asian="5.25pt" style:font-size-complex="6pt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7bace" officeooo:paragraph-rsid="0017bace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6ec3d" style:font-weight-asian="bold" style:font-weight-complex="bold"/>
    </style:style>
    <style:style style:name="T7" style:family="text">
      <style:text-properties officeooo:rsid="0012631b"/>
    </style:style>
    <style:style style:name="T8" style:family="text">
      <style:text-properties officeooo:rsid="00145184"/>
    </style:style>
    <style:style style:name="T9" style:family="text">
      <style:text-properties officeooo:rsid="0016ec3d"/>
    </style:style>
    <style:style style:name="T10" style:family="text">
      <style:text-properties officeooo:rsid="0017fc02"/>
    </style:style>
    <style:style style:name="T11" style:family="text">
      <style:text-properties style:use-window-font-color="true" loext:opacity="0%" fo:language="es" fo:country="ES" officeooo:rsid="0017fc02" style:letter-kerning="true" style:font-name-asian="SimSun" style:language-asian="zh" style:country-asian="CN" style:font-name-complex="Verdana" style:language-complex="hi" style:country-complex="IN"/>
    </style:style>
    <style:style style:name="T12" style:family="text">
      <style:text-properties officeooo:rsid="00170a60"/>
    </style:style>
    <style:style style:name="T13" style:family="text">
      <style:text-properties officeooo:rsid="00183b2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La Comisión de Educación, Ciencia, Tecnología e Innovación ha considerado el Proyecto de Comunicación <text:span text:style-name="T5">Nº </text:span><text:span text:style-name="T6">46526 – CD – FP – PS,</text:span> de l<text:span text:style-name="T9">a</text:span> diputad<text:span text:style-name="T9">a Balagué</text:span>, por el cual se solicitan informes sobre la cantidad de recursos correspondientes al <text:span text:style-name="T9">F</text:span>ondo <text:span text:style-name="T9">F</text:span>ederal "<text:span text:style-name="T9">V</text:span>olvé a l<text:span text:style-name="T9">a E</text:span>scuela" que han dispuesto para la <text:span text:style-name="T9">P</text:span>rovincia de <text:span text:style-name="T9">S</text:span>anta <text:span text:style-name="T9">F</text:span>e (<text:span text:style-name="T9">R</text:span>es <text:span text:style-name="T9">N</text:span>° 404/21) del <text:span text:style-name="T9">M</text:span>inisterio de <text:span text:style-name="T9">E</text:span>ducación <text:span text:style-name="T9">N</text:span>acional; y, por las razones expuestas en los fundamentos y las que podrá dar el miembro informante, esta Comisión aconseja la aprobación del texto <text:span text:style-name="T7">presentado que a continuación se transcribe</text:span>: </text:p>
      <text:p text:style-name="P4"/>
      <text:p text:style-name="P4">PROYECTO DE COMUNICACIÓN</text:p>
      <text:p text:style-name="P5">La Cámara de Diputados de la Provincia vería con agrado que el Poder Ejecutivo, por intermedio del Ministerio de Educación, disponga informar sobre los siguientes puntos:</text:p>
      <text:p text:style-name="P5">a) <text:span text:style-name="T9">c</text:span>antidad de recursos correspondientes al Fondo Federal "Volvé a la Escuela" (Res<text:span text:style-name="T10">oluci</text:span><text:span text:style-name="T11">ón </text:span>404/21) que el Ministerio de Educación Nacional ha dispuesto para la provincia de Santa Fe;</text:p>
      <text:p text:style-name="P5">b) destino de los recursos asignados a nuestra provincia;</text:p>
      <text:p text:style-name="P5">c) cantidad de estudiantes por nivel y modalidad que, según el Ministerio de Educación provincial, se encuentran fuera del sistema educativo;</text:p>
      <text:p text:style-name="P5">d) personal que realizará la búsqueda de estudiantes casa por casa a cargo en los diferentes Municipios y Comunas de la provincia y cuál es su perfil profesional;</text:p>
      <text:p text:style-name="P5">e) recursos económicos con los que contarán Municipios y Comunas a cargo de la búsqueda de estudiantes no inscriptos en el sistema educativo; y,</text:p>
      <text:p text:style-name="P5">f) fundamentos por la cual el Ministerio de Educación ha transferido la responsabilidad indelegable de la efectiva escolarización e inclusión socioeducativa prescripta en la Ley Nacional N<text:span text:style-name="T13">°</text:span> 26.206/06 - Ley Nacional de Educación - a los Municipios y Comunas de nuestra provincia.</text:p>
      <text:p text:style-name="P5"/>
      <text:p text:style-name="P5"><text:soft-page-break/></text:p>
      <text:p text:style-name="P8">Sala de <text:span text:style-name="T4">la Comisión </text:span><text:span text:style-name="T8">por Zoom</text:span><text:span text:style-name="T4">, </text:span><text:span text:style-name="T12">16 de marzo de 2022.</text:span></text:p>
      <text:p text:style-name="P9">Firmantes: Diputados Balagué, Donnet, Peralta, Argañaraz y Boscaro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34_DICTAMEN" style:display-name="4DICTAMEN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ntique Olv (W1)" fo:font-family="'Antique Olv (W1)'" style:font-family-generic="swiss" style:font-pitch="variable" fo:font-size="11pt" fo:language="es" fo:country="ES" style:font-size-asian="11pt" style:font-name-complex="Antique Olv (W1)" style:font-family-complex="'Antique Olv (W1)'" style:font-family-generic-complex="swiss" style:font-pitch-complex="variable"/>
    </style:style>
    <style:style style:name="_32_comi2" style:display-name="2comi2" style:family="paragraph" style:parent-style-name="Standard">
      <style:paragraph-properties fo:margin-left="1cm" fo:margin-right="0cm" fo:margin-top="0.199cm" fo:margin-bottom="0.499cm" style:contextual-spacing="false" fo:text-align="justify" style:justify-single-word="false" fo:text-indent="-0.3cm" style:auto-text-indent="false">
        <style:tab-stops/>
      </style:paragraph-properties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apple-converted-space" style:family="text" style:parent-style-name="Fuente_20_de_20_párrafo_20_predeter."/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6pt" officeooo:paragraph-rsid="0014f25b" style:font-size-asian="5.25pt" style:font-size-complex="6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2-03-16T12:02:44.450136247</dc:date>
    <meta:print-date>2022-03-15T12:00:09.000569272</meta:print-date>
    <meta:editing-cycles>55</meta:editing-cycles>
    <meta:editing-duration>PT1H24M44S</meta:editing-duration>
    <meta:generator>LibreOffice/7.3.1.3$Linux_X86_64 LibreOffice_project/30$Build-3</meta:generator>
    <meta:document-statistic meta:table-count="0" meta:image-count="1" meta:object-count="0" meta:page-count="2" meta:paragraph-count="13" meta:word-count="306" meta:character-count="1965" meta:non-whitespace-character-count="1668"/>
  </office:meta>
</office:document-meta>
</file>